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6cm"/>
    </style:style>
    <style:style style:name="pr5" style:family="presentation" style:parent-style-name="prs-strategy-outline1">
      <style:graphic-properties draw:fill-color="#ffffff" fo:min-height="13.927cm"/>
    </style:style>
    <style:style style:name="pr6" style:family="presentation" style:parent-style-name="prs-strategy-notes">
      <style:graphic-properties draw:fill-color="#ffffff" draw:auto-grow-height="true" fo:min-height="11.409cm"/>
    </style:style>
    <style:style style:name="pr7" style:family="presentation" style:parent-style-name="prs-strategy-title" style:list-style-name="L4">
      <style:graphic-properties draw:fill-color="#ffffff" draw:auto-grow-height="true" fo:min-height="3.506cm"/>
    </style:style>
    <style:style style:name="pr8" style:family="presentation" style:parent-style-name="prs-strategy-outline1">
      <style:graphic-properties draw:fill-color="#ffffff" fo:min-height="13.231cm"/>
    </style:style>
    <style:style style:name="pr9" style:family="presentation" style:parent-style-name="prs-strategy-title" style:list-style-name="L4">
      <style:graphic-properties draw:fill-color="#ffffff" draw:auto-grow-height="true" fo:min-height="3.506cm"/>
    </style:style>
    <style:style style:name="pr10" style:family="presentation" style:parent-style-name="prs-strategy-title" style:list-style-name="L4">
      <style:graphic-properties draw:fill-color="#ffffff" draw:auto-grow-height="true" fo:min-height="3.506cm"/>
    </style:style>
    <style:style style:name="pr11" style:family="presentation" style:parent-style-name="prs-strategy-title" style:list-style-name="L4">
      <style:graphic-properties draw:fill-color="#ffffff" draw:auto-grow-height="true" fo:min-height="3.506cm"/>
    </style:style>
    <style:style style:name="pr12" style:family="presentation" style:parent-style-name="prs-strategy-outline1">
      <style:graphic-properties draw:fill-color="#ffffff" fo:min-height="15.193cm"/>
    </style:style>
    <style:style style:name="P1" style:family="paragraph">
      <style:paragraph-properties fo:margin-left="0.6cm" fo:margin-right="0cm" fo:text-indent="-1cm"/>
      <style:text-properties fo:font-size="32pt" style:font-size-asian="32pt" style:font-size-complex="32pt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0.6cm" fo:margin-right="0cm" fo:text-indent="-1cm"/>
      <style:text-properties fo:color="#ff0000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paragraph-properties fo:margin-left="1.4cm" fo:margin-right="0cm" fo:text-indent="-1.2cm"/>
      <style:text-properties fo:hyphenate="true"/>
    </style:style>
    <style:style style:name="P8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ff66" fo:font-size="40pt" style:font-size-asian="40pt" style:font-size-complex="40pt"/>
    </style:style>
    <style:style style:name="T3" style:family="text">
      <style:text-properties fo:color="#ff0000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325cm" presentation:class="title" presentation:user-transformed="true">
          <draw:text-box draw:corner-radius="0.048cm">
            <text:p><text:span text:style-name="T1">REGLEMENT SANITAIRE CORONAVIRUS</text:span>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48cm">
            <text:p><text:span text:style-name="T2">Auto-école STOP-DRIVE</text:span></text:p>
            <text:p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Éventuelles alternatives" draw:style-name="dp1" draw:master-page-name="prs-strategy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325cm" presentation:class="title" presentation:user-transformed="true">
          <draw:text-box>
            <text:p text:style-name="P4"><text:span text:style-name="T3">TOUT D'ABORD :AVERTISSEMENT</text:span></text:p>
          </draw:text-box>
        </draw:frame>
        <draw:frame presentation:style-name="pr5" draw:text-style-name="P7" draw:layer="layout" svg:width="23.548cm" svg:height="15.193cm" svg:x="1.4cm" svg:y="3.6cm" presentation:class="outline" presentation:user-transformed="true">
          <draw:text-box>
            <text:list text:style-name="L3">
              <text:list-item>
                <text:p text:style-name="P6">Toutes personnes présentant des symptômes doivent rester chez elles car seront refusées si suspicion.</text:p>
              </text:list-item>
              <text:list-item>
                <text:p text:style-name="P6">Prise de température au premier contact possible.</text:p>
              </text:list-item>
              <text:list-item>
                <text:p text:style-name="P6">Toutes les personnes refusant de signer et de se soumettre à ces consignes et ce protocole se verront refuser l'accès à l'établissement et au véhicule et à la dispense de leurs cours et leçons.</text:p>
                <text:p text:style-name="P6"/>
                <text:p text:style-name="P6">Merci,la direction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8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Introduction" draw:style-name="dp1" draw:master-page-name="prs-strategy" presentation:presentation-page-layout-name="AL2T1">
        <office:forms form:automatic-focus="false" form:apply-design-mode="false"/>
        <draw:frame presentation:style-name="pr7" draw:text-style-name="P4" draw:layer="layout" svg:width="23.911cm" svg:height="3.506cm" svg:x="2.058cm" svg:y="0.325cm" presentation:class="title" presentation:user-transformed="true">
          <draw:text-box draw:corner-radius="0.032cm">
            <text:p>CONSIGNES élève</text:p>
          </draw:text-box>
        </draw:frame>
        <draw:frame presentation:style-name="pr8" draw:text-style-name="P7" draw:layer="layout" svg:width="23.548cm" svg:height="13.927cm" svg:x="1.852cm" svg:y="4.473cm" presentation:class="outline" presentation:user-transformed="true">
          <draw:text-box draw:corner-radius="0.032cm">
            <text:list text:style-name="L3">
              <text:list-item>
                <text:p text:style-name="P6">L'élève doit venir avec son masque et le porter durant tout le cours</text:p>
              </text:list-item>
              <text:list-item>
                <text:p text:style-name="P6">L'élève doit avoir son gel hydroalcoolique et l'utiliser à chaque début et à chaque fin de cours (théorique et pratique)</text:p>
              </text:list-item>
              <text:list-item>
                <text:p text:style-name="P6">L'élève peut venir avec ses gants et les porter à chaque cours (peuvent exceptionnellement être fournis par l'auto-école) </text:p>
              </text:list-item>
              <text:list-item>
                <text:p text:style-name="P6">Une housse de siège peut-être fourni par l'auto-école à chaque candidat pour la condui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prs-strategy" presentation:presentation-page-layout-name="AL2T1">
        <office:forms form:automatic-focus="false" form:apply-design-mode="false"/>
        <draw:frame presentation:style-name="pr9" draw:text-style-name="P4" draw:layer="layout" svg:width="23.911cm" svg:height="3.506cm" svg:x="2.058cm" svg:y="0.325cm" presentation:class="title">
          <draw:text-box>
            <text:p text:style-name="P4">CONSIGNES enseignant</text:p>
          </draw:text-box>
        </draw:frame>
        <draw:frame presentation:style-name="pr8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L'enseignant peut porter des gants fournis par l'auto-école pendant chaque cours</text:p>
              </text:list-item>
              <text:list-item>
                <text:p text:style-name="P6">L'enseignant devra utiliser le gel hydroalcoolique fourni par l'auto-école à chaque début et à chaque fin de cours</text:p>
              </text:list-item>
              <text:list-item>
                <text:p text:style-name="P6">L'enseignant devra porter un masque </text:p>
              </text:list-item>
              <text:list-item>
                <text:p text:style-name="P6">L'enseignant peut porter en supplément une visiè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prs-strategy" presentation:presentation-page-layout-name="AL2T1">
        <office:forms form:automatic-focus="false" form:apply-design-mode="false"/>
        <draw:frame presentation:style-name="pr10" draw:text-style-name="P4" draw:layer="layout" svg:width="23.911cm" svg:height="3.506cm" svg:x="2.058cm" svg:y="0.325cm" presentation:class="title">
          <draw:text-box draw:corner-radius="0.032cm">
            <text:p text:style-name="P4">Protocole salle</text:p>
          </draw:text-box>
        </draw:frame>
        <draw:frame presentation:style-name="pr8" draw:text-style-name="P7" draw:layer="layout" svg:width="23.548cm" svg:height="13.927cm" svg:x="1.2cm" svg:y="4cm" presentation:class="outline" presentation:user-transformed="true">
          <draw:text-box draw:corner-radius="0.032cm">
            <text:list text:style-name="L3">
              <text:list-item>
                <text:p text:style-name="P6">L'accueil se fera par une personne pour les inscriptions (un plexiglass sera placé sur le bureau entre le personnel et le client)</text:p>
              </text:list-item>
              <text:list-item>
                <text:p text:style-name="P6">Les cours se feront sur prise de rendez-vous obligatoire car nous serons au maximum 9 en salle</text:p>
              </text:list-item>
              <text:list-item>
                <text:p text:style-name="P6">Il sera respecté la distanciation d'un mètre en respectant les consignes élèves</text:p>
              </text:list-item>
              <text:list-item>
                <text:p text:style-name="P6">Le boîtier sera désinfecté après chaque séance</text:p>
              </text:list-item>
              <text:list-item>
                <text:p text:style-name="P6">La salle sera aérée régulièrement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strategy" presentation:presentation-page-layout-name="AL2T1">
        <office:forms form:automatic-focus="false" form:apply-design-mode="false"/>
        <draw:frame presentation:style-name="pr11" draw:text-style-name="P4" draw:layer="layout" svg:width="23.911cm" svg:height="3.506cm" svg:x="2.058cm" svg:y="0.325cm" presentation:class="title">
          <draw:text-box>
            <text:p text:style-name="P4">Protocole conduite</text:p>
          </draw:text-box>
        </draw:frame>
        <draw:frame presentation:style-name="pr12" draw:text-style-name="P7" draw:layer="layout" svg:width="23.548cm" svg:height="15.193cm" svg:x="0.452cm" svg:y="3.007cm" presentation:class="outline" presentation:user-transformed="true">
          <draw:text-box>
            <text:list text:style-name="L3">
              <text:list-item>
                <text:p text:style-name="P6">L'élève devra se laver les mains avec du gel hydroalcoolique</text:p>
              </text:list-item>
              <text:list-item>
                <text:p text:style-name="P6">Mettre son masque et éventuellement ses gants <text:s/>avant de monter dans le véhicule</text:p>
              </text:list-item>
              <text:list-item>
                <text:p text:style-name="P6">Limiter l'utilisation de la climatisation et de la ventilation</text:p>
              </text:list-item>
              <text:list-item>
                <text:p text:style-name="P6">Faire une aération naturelle avec légère ouverture des fenêtres</text:p>
              </text:list-item>
              <text:list-item>
                <text:p text:style-name="P6">Prise de 5/10 minutes à la fin de la leçonpour la désinfection du véhicule avec l'enseignant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Proposition de stratégie</dc:title>
    <dc:description>Étude de la situation et de son évolution, proposition d'une ou plusieurs stratégies</dc:description>
    <meta:creation-date>2020-04-30T16:36:29.83</meta:creation-date>
    <dc:language>fr-FR</dc:language>
    <meta:editing-cycles>8</meta:editing-cycles>
    <meta:editing-duration>PT47M46S</meta:editing-duration>
    <dc:date>2020-05-14T17:41:18.34</dc:date>
    <meta:document-statistic meta:object-count="33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Program%20Files/OpenOffice%204/share/template/fr/presnt/prs-strategy.otp"/>
  </office:meta>
</office:document-meta>
</file>